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15 bomen Midden-Groningen, Verleende omgevingsvergunning (reguliere procedure) Z2020-0001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3 februari 2021</text:p>
            <text:p text:style-name="common-al"/>
            <text:p text:style-name="common-al">Het kappen van 15 bomen op diverse locaties:</text:p>
            <text:p text:style-name="common-al">- 1 esboom, achter de wal 24, 9636 BN te Zuidbroek, kadastraal bekend gemeente Muntendam, sectie E, nummer 70;</text:p>
            <text:p text:style-name="common-al">- 1 eikenboom, tegenover tegenhouder 55, 9611 MP te Sappemeer, kadastraal bekend gemeente Sappemeer, sectie G, nummer 3864;</text:p>
            <text:p text:style-name="common-al">- 2 sierkersen, tegenover Slochterstraat 176, 9611 CV te Sappemeer, kadastraal bekend gemeente Sappemeer, sectie F, nummer 3095;</text:p>
            <text:p text:style-name="common-al">- 1 lindeboom, Hoofdweg 191, 9628 CN te Siddeburen, kadastraal bekend gemeente Slochteren, sectie N, nummer 735;</text:p>
            <text:p text:style-name="common-al">- 1 esboom, Rijksweg West thv brug Woldweg te Kolham, kadastraal bekend gemeente Slochteren, sectie U, nummer 1799;</text:p>
            <text:p text:style-name="common-al">- 1 esboom, op de hoek van Van Neckstraat/ Rembrandtlaan 5, 9601 XA te Hoogezand, kadastraal bekend gemeente Hoogezand, sectie K, nummer 7969;</text:p>
            <text:p text:style-name="common-al">- 1 eikenboom, op de hoek van Vijverlaan/ Kloostersingel te Harkstede, kadastraal bekend gemeente Slochteren, sectie U, nummer 2994;</text:p>
            <text:p text:style-name="common-al">- 1 eikenboom, Kalkwijk 46, 9603 TD te Hoogezand, kadastraal bekend gemeente Hoogezand, sectie P, nummer 477;</text:p>
            <text:p text:style-name="common-al">- 1 lijsterbesboom, Beukemastraat 59, 9601 BM te Hoogezand, kadastraal bekend gemeente Hoogezand, sectie K, nummer 5735;</text:p>
            <text:p text:style-name="common-al">- 1 berkenboom, Cartonbaan naast 31, 9601 NC te Hoogezand, kadastraal bekend gemeente Hoogezand, sectie k, nummer 7975;</text:p>
            <text:p text:style-name="common-al">- 2 wilgenbomen, Dorpshuisweg 36, 9617 BN te Harkstede, kadastraal bekend gemeente Slochteren, sectie U, nummer 3010;</text:p>
            <text:p text:style-name="common-al">- 1 lindeboom, Heiligelaan 2b, 9636 CN te Zuidbroek, kadastraal bekend gemeente Zuidbroek, sectie C, nummer 1262;</text:p>
            <text:p text:style-name="common-al">- 1 Esdoorn, Aurora 14, 9602 EX te Hoogezand, kadastraal bekend gemeente Hoogezand, sectie F, nummer 5361. 3 februari 2021</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704.186 581212.703</meta:user-defined>
    <meta:user-defined meta:name="OVERHEID.EPSG28992/DC.spatial">242803.086 581400.645</meta:user-defined>
    <meta:user-defined meta:name="OVERHEID.EPSG28992/DC.spatial">245045.529 574364.336</meta:user-defined>
    <meta:user-defined meta:name="OVERHEID.EPSG28992/DC.spatial">247182.002 575804.453</meta:user-defined>
    <meta:user-defined meta:name="OVERHEID.EPSG28992/DC.spatial">247795.082 574421.99</meta:user-defined>
    <meta:user-defined meta:name="OVERHEID.EPSG28992/DC.spatial">247470.426 576510.567</meta:user-defined>
    <meta:user-defined meta:name="OVERHEID.EPSG28992/DC.spatial">240271.333 578201.092</meta:user-defined>
    <meta:user-defined meta:name="OVERHEID.EPSG28992/DC.spatial">247221.315 575944.661</meta:user-defined>
    <meta:user-defined meta:name="OVERHEID.EPSG28992/DC.spatial">248221.875 575697.697</meta:user-defined>
    <meta:user-defined meta:name="OVERHEID.EPSG28992/DC.spatial">248780.614 576314.831</meta:user-defined>
    <meta:user-defined meta:name="OVERHEID.EPSG28992/DC.spatial">253994.438 585520.26</meta:user-defined>
    <meta:user-defined meta:name="OVERHEID.EPSG28992/DC.spatial">253724 575192</meta:user-defined>
    <meta:user-defined meta:name="OVERHEID.EPSG28992/DC.spatial">253961 577024</meta:user-defined>
    <meta:user-defined meta:name="DC.title">Kap 15 bomen Midden-Groningen, Verleende omgevingsvergunning (reguliere procedure) Z2020-00012085</meta:user-defined>
    <meta:user-defined meta:name="OVERHEID.PostcodeHuisnummer/OVERHEIDop.postcodeHuisnummer">9617BN 36</meta:user-defined>
    <meta:user-defined meta:name="OVERHEID.PostcodeHuisnummer/OVERHEIDop.postcodeHuisnummer">9617BB 12</meta:user-defined>
    <meta:user-defined meta:name="OVERHEID.PostcodeHuisnummer/OVERHEIDop.postcodeHuisnummer">9602EX 14</meta:user-defined>
    <meta:user-defined meta:name="OVERHEID.PostcodeHuisnummer/OVERHEIDop.postcodeHuisnummer">9601BM 59</meta:user-defined>
    <meta:user-defined meta:name="OVERHEID.PostcodeHuisnummer/OVERHEIDop.postcodeHuisnummer">9603TD 46</meta:user-defined>
    <meta:user-defined meta:name="OVERHEID.PostcodeHuisnummer/OVERHEIDop.postcodeHuisnummer">9601XA 5</meta:user-defined>
    <meta:user-defined meta:name="OVERHEID.PostcodeHuisnummer/OVERHEIDop.postcodeHuisnummer">9608PA 27</meta:user-defined>
    <meta:user-defined meta:name="OVERHEID.PostcodeHuisnummer/OVERHEIDop.postcodeHuisnummer">9601NC 31</meta:user-defined>
    <meta:user-defined meta:name="OVERHEID.PostcodeHuisnummer/OVERHEIDop.postcodeHuisnummer">9611MP 55</meta:user-defined>
    <meta:user-defined meta:name="OVERHEID.PostcodeHuisnummer/OVERHEIDop.postcodeHuisnummer">9611CV 176</meta:user-defined>
    <meta:user-defined meta:name="OVERHEID.PostcodeHuisnummer/OVERHEIDop.postcodeHuisnummer">9628CN 191</meta:user-defined>
    <meta:user-defined meta:name="OVERHEID.PostcodeHuisnummer/OVERHEIDop.postcodeHuisnummer">9636BN 24</meta:user-defined>
    <meta:user-defined meta:name="OVERHEID.PostcodeHuisnummer/OVERHEIDop.postcodeHuisnummer">9636CN 28</meta:user-defined>
    <meta:user-defined meta:name="OVERHEIDop.straatnaam">Dorpshuisweg</meta:user-defined>
    <meta:user-defined meta:name="OVERHEIDop.straatnaam">Vijverlaan</meta:user-defined>
    <meta:user-defined meta:name="OVERHEIDop.straatnaam">Aurora</meta:user-defined>
    <meta:user-defined meta:name="OVERHEIDop.straatnaam">Beukemastraat</meta:user-defined>
    <meta:user-defined meta:name="OVERHEIDop.straatnaam">Kalkwijk</meta:user-defined>
    <meta:user-defined meta:name="OVERHEIDop.straatnaam">Rembrandtlaan</meta:user-defined>
    <meta:user-defined meta:name="OVERHEIDop.straatnaam">Rijksweg West</meta:user-defined>
    <meta:user-defined meta:name="OVERHEIDop.straatnaam">Cartonbaan</meta:user-defined>
    <meta:user-defined meta:name="OVERHEIDop.straatnaam">Tegenhouder</meta:user-defined>
    <meta:user-defined meta:name="OVERHEIDop.straatnaam">Slochterstraat</meta:user-defined>
    <meta:user-defined meta:name="OVERHEIDop.straatnaam">Hoofdweg</meta:user-defined>
    <meta:user-defined meta:name="OVERHEIDop.straatnaam">Achter de Wal</meta:user-defined>
    <meta:user-defined meta:name="OVERHEIDop.straatnaam">Heiligelaan</meta:user-defined>
    <meta:user-defined meta:name="OVERHEIDop.woonplaats">Harkstede</meta:user-defined>
    <meta:user-defined meta:name="OVERHEIDop.woonplaats">Harkstede</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Westerbroek</meta:user-defined>
    <meta:user-defined meta:name="OVERHEIDop.woonplaats">Hoogezand</meta:user-defined>
    <meta:user-defined meta:name="OVERHEIDop.woonplaats">Sappemeer</meta:user-defined>
    <meta:user-defined meta:name="OVERHEIDop.woonplaats">Sappemeer</meta:user-defined>
    <meta:user-defined meta:name="OVERHEIDop.woonplaats">Siddeburen</meta:user-defined>
    <meta:user-defined meta:name="OVERHEIDop.woonplaats">Zuidbroek</meta:user-defined>
    <meta:user-defined meta:name="OVERHEIDop.woonplaats">Zuidbroek</meta:user-defined>
    <meta:user-defined meta:name="DCTERMS.W3CDTF/DCTERMS.available">2021-02-09</meta:user-defined>
    <meta:user-defined meta:name="DCTERMS.W3CDTF/OVERHEIDop.jaargang">2021</meta:user-defined>
    <meta:user-defined meta:name="OVERHEIDop.publicationIssue">38738</meta:user-defined>
    <meta:user-defined meta:name="OVERHEIDop.GmbID/DC.identifier">gmb-2021-38738</meta:user-defined>
    <meta:user-defined meta:name="OVERHEIDop.versieInformatie"/>
  </office:meta>
</office:document-meta>
</file>