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058 aangevraagd, Van Lennep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Van Lennepstraat 2 2985 TL Ridderkerk (R210312058), voor het wijzigen van de gevel en het intern verbouwen van de woning t.b.v. mantelzorg (22-10-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8737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7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7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058</meta:user-defined>
    <meta:user-defined meta:name="DCTERMS.abstract">Van Lennepstraat 2, wijzigen gevel en intern verbouwen woning t.b.v. mantelzorg </meta:user-defined>
    <dc:language>nl</dc:language>
    <meta:user-defined meta:name="OVERHEIDop.locatietype/OVERHEIDop.gebiedsmarkering">Adres</meta:user-defined>
    <meta:user-defined meta:name="DC.title">Omgevingsvergunning R210312058 aangevraagd, Van Lennepstraat 2</meta:user-defined>
    <meta:user-defined meta:name="DCTERMS.W3CDTF/DCTERMS.available">2021-11-04</meta:user-defined>
    <meta:user-defined meta:name="DCTERMS.W3CDTF/OVERHEIDop.jaargang">2021</meta:user-defined>
    <meta:user-defined meta:name="OVERHEIDop.publicationIssue">387379</meta:user-defined>
    <meta:user-defined meta:name="OVERHEIDop.GmbID/DC.identifier">gmb-2021-387379</meta:user-defined>
    <meta:user-defined meta:name="OVERHEIDop.versieInformatie"/>
  </office:meta>
</office:document-meta>
</file>