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 16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Kaai 16 te Sluis voor het achteruit plaatsen van de voorgevel (OV-2021295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3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ai 16 te 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76</meta:user-defined>
    <meta:user-defined meta:name="OVERHEIDop.GmbID/DC.identifier">gmb-2021-387376</meta:user-defined>
    <meta:user-defined meta:name="OVERHEIDop.versieInformatie"/>
  </office:meta>
</office:document-meta>
</file>