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Bramenlaan 2, Programma van Eisen (Bodaan), ingekomen 11 oktober 2021, ODIJ-Z-21-098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737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7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7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ingekomen aanvraag omgevingsvergunning Bramenlaan 2, Programma van Eisen (Bodaan), ingekomen 11 oktober 2021, ODIJ-Z-21-098559.</meta:user-defined>
    <meta:user-defined meta:name="DCTERMS.W3CDTF/DCTERMS.available">2021-11-04</meta:user-defined>
    <meta:user-defined meta:name="DCTERMS.W3CDTF/OVERHEIDop.jaargang">2021</meta:user-defined>
    <meta:user-defined meta:name="OVERHEIDop.publicationIssue">387373</meta:user-defined>
    <meta:user-defined meta:name="OVERHEIDop.GmbID/DC.identifier">gmb-2021-387373</meta:user-defined>
    <meta:user-defined meta:name="OVERHEIDop.versieInformatie"/>
  </office:meta>
</office:document-meta>
</file>