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schieterstraat 10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Busschieterstraat 10 te Aardenburg voor het vernieuwen van de kozijnen (OV-2021294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73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sschieterstraat 10 te Aardenbur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71</meta:user-defined>
    <meta:user-defined meta:name="OVERHEIDop.GmbID/DC.identifier">gmb-2021-387371</meta:user-defined>
    <meta:user-defined meta:name="OVERHEIDop.versieInformatie"/>
  </office:meta>
</office:document-meta>
</file>