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anderen van een brandweer traingingscentrum, Westervoortsedijk 73 LB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04 </text:p>
            <text:p text:style-name="common-al">OLO-nummer: 5568457 </text:p>
            <text:p text:style-name="common-al">Omschrijving: Veranderen van een brandweertraingingscentrum </text:p>
            <text:p text:style-name="common-al">Adres: Westervoortsedijk 73 LB2 te Arnhem</text:p>
            <text:p text:style-name="common-al">Activiteit: Bouwen </text:p>
            <text:p text:style-name="common-al">Besluit: Verlenging beslistermijn</text:p>
            <text:p text:style-name="common-al">Datum ondertekening: 25-10-2021</text:p>
            <text:p text:style-name="common-al">Datum verzending: 25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36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anderen van een brandweer traingingscentrum, Westervoortsedijk 73 LB2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67</meta:user-defined>
    <meta:user-defined meta:name="OVERHEIDop.GmbID/DC.identifier">gmb-2021-387367</meta:user-defined>
    <meta:user-defined meta:name="OVERHEIDop.versieInformatie"/>
  </office:meta>
</office:document-meta>
</file>