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de 39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17</text:p>
            <text:p text:style-name="common-al">Datum ontvangst : 26 oktober 2021</text:p>
            <text:p text:style-name="common-al">Activiteiten  : vervangen kozijn en voordeur</text:p>
            <text:p text:style-name="common-al">Plaatselijk bekend : 3221AV Westkade 39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873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estkade 39 te Hellevoetslu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66</meta:user-defined>
    <meta:user-defined meta:name="OVERHEIDop.GmbID/DC.identifier">gmb-2021-387366</meta:user-defined>
    <meta:user-defined meta:name="OVERHEIDop.versieInformatie"/>
  </office:meta>
</office:document-meta>
</file>