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Zomerdijk nabij 3 in Noordeinde: verbranden van snoeihout in het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beschikking heeft verleend:</text:p>
            <text:p text:style-name="common-al">Zomerdijk nabij 3 in Noordeinde, verbranden van snoeihout in het buitengebied (1070337 - 27 okto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736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6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6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stookontheffing Zomerdijk nabij 3 in Noordeinde: verbranden van snoeihout in het buitengebie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365</meta:user-defined>
    <meta:user-defined meta:name="OVERHEIDop.GmbID/DC.identifier">gmb-2021-387365</meta:user-defined>
    <meta:user-defined meta:name="OVERHEIDop.versieInformatie"/>
  </office:meta>
</office:document-meta>
</file>