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gemeente Leeuwarden, sectie D, perceelnrs. 8098, 8099, 9946, 9948, 10639 en 10789 nabij Stadionplein, (11049236) bouwen van een voetbalstadion met neven functies, commerciële- en  onderwijsruim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4 novem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736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6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6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kadastraal gemeente Leeuwarden, sectie D, perceelnrs. 8098, 8099, 9946, 9948, 10639 en 10789 nabij Stadionplein, (11049236) bouwen van een voetbalstadion met neven functies, commerciële- en  onderwijsruimten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364</meta:user-defined>
    <meta:user-defined meta:name="OVERHEIDop.GmbID/DC.identifier">gmb-2021-387364</meta:user-defined>
    <meta:user-defined meta:name="OVERHEIDop.versieInformatie"/>
  </office:meta>
</office:document-meta>
</file>