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reekweg 1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Boomkreekweg 1 te Oostburg voor het rooien van 22 bomen (OV-2021296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3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Boomkreekweg 1 te Oost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62</meta:user-defined>
    <meta:user-defined meta:name="OVERHEIDop.GmbID/DC.identifier">gmb-2021-387362</meta:user-defined>
    <meta:user-defined meta:name="OVERHEIDop.versieInformatie"/>
  </office:meta>
</office:document-meta>
</file>