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al gemeente Huizum, sectie L, perceelnummer 377 nabij Brailleweg, (11048806) realiseren van een bedrijfshal/wassere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35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5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astraal gemeente Huizum, sectie L, perceelnummer 377 nabij Brailleweg, (11048806) realiseren van een bedrijfshal/wasserette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59</meta:user-defined>
    <meta:user-defined meta:name="OVERHEIDop.GmbID/DC.identifier">gmb-2021-387359</meta:user-defined>
    <meta:user-defined meta:name="OVERHEIDop.versieInformatie"/>
  </office:meta>
</office:document-meta>
</file>