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4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420</text:p>
            <text:p text:style-name="common-al">Datum ontvangst : 27 oktober 2021</text:p>
            <text:p text:style-name="common-al">Activiteiten  : oprichten serrestal</text:p>
            <text:p text:style-name="common-al">Plaatselijk bekend : 3221LH Voorweg 4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8735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5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5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weg 4 te Hellevoetsluis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357</meta:user-defined>
    <meta:user-defined meta:name="OVERHEIDop.GmbID/DC.identifier">gmb-2021-387357</meta:user-defined>
    <meta:user-defined meta:name="OVERHEIDop.versieInformatie"/>
  </office:meta>
</office:document-meta>
</file>