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een rijksmonument, Mark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549 </text:p>
            <text:p text:style-name="common-al">OLO-nummer: 6218459 </text:p>
            <text:p text:style-name="common-al">Omschrijving: het renoveren van een rijksmonument </text:p>
            <text:p text:style-name="common-al">Adres: Markt 11 te Arnhem</text:p>
            <text:p text:style-name="common-al">Activiteit: Rijksmonumenten </text:p>
            <text:p text:style-name="common-al">Besluit: Verlenging beslistermijn</text:p>
            <text:p text:style-name="common-al">Datum ondertekening: 27-10-2021</text:p>
            <text:p text:style-name="common-al">Datum verzending: 27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3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een rijksmonument, Markt 11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56</meta:user-defined>
    <meta:user-defined meta:name="OVERHEIDop.GmbID/DC.identifier">gmb-2021-387356</meta:user-defined>
    <meta:user-defined meta:name="OVERHEIDop.versieInformatie"/>
  </office:meta>
</office:document-meta>
</file>