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laan 5 in Schoorl, het kappen van een ceder, verzenddatum 12 oktober 2021 (WABO2101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35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Slotlaan 5 in Schoorl, het kappen van een ceder, verzenddatum 12 oktober 2021 (WABO2101722)</meta:user-defined>
    <dc:language>nl</dc:language>
    <meta:user-defined meta:name="OVERHEIDop.locatietype/OVERHEIDop.gebiedsmarkering">Adres</meta:user-defined>
    <meta:user-defined meta:name="DC.title">Gemeente Bergen, verleende Omgevingsvergunning (regulier), Slotlaan 5 in Schoorl, het kappen van een ceder, verzenddatum 12 oktober 2021 (WABO2101722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351</meta:user-defined>
    <meta:user-defined meta:name="OVERHEIDop.GmbID/DC.identifier">gmb-2021-387351</meta:user-defined>
    <meta:user-defined meta:name="OVERHEIDop.versieInformatie"/>
  </office:meta>
</office:document-meta>
</file>