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theffing geluidhinder 2 tot en met 5 december 2021, Westervoortsedijk  -herinrichting rijbaan-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14 </text:p>
            <text:p text:style-name="common-al">Datum indiening: 26-10-2021</text:p>
            <text:p text:style-name="common-al">Omschrijving: aanvraag ontheffing geluidhinder 2 tot en met 5 december 2021</text:p>
            <text:p text:style-name="common-al">Adres: Westervoortsedijk  -herinrichting rijbaan-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3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ODRA Gemeente Arnhem - Aanvraag omgevingsvergunning, aanvraag ontheffing geluidhinder 2 tot en met 5 december 2021, Westervoortsedijk  -herinrichting rijbaan-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47</meta:user-defined>
    <meta:user-defined meta:name="OVERHEIDop.GmbID/DC.identifier">gmb-2021-387347</meta:user-defined>
    <meta:user-defined meta:name="OVERHEIDop.versieInformatie"/>
  </office:meta>
</office:document-meta>
</file>