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Grou, sectie G, perceelnummer 4543 (bouwnummer Dobbe 18), (11049253) realiseren van nieuwe in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3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Grou, sectie G, perceelnummer 4543 (bouwnummer Dobbe 18), (11049253) realiseren van nieuwe inritten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46</meta:user-defined>
    <meta:user-defined meta:name="OVERHEIDop.GmbID/DC.identifier">gmb-2021-387346</meta:user-defined>
    <meta:user-defined meta:name="OVERHEIDop.versieInformatie"/>
  </office:meta>
</office:document-meta>
</file>