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diverse bedrijfsunits op een perceel aan De Schrepel in De Goorn (kadastraal bekend onder nummer AB 1219)</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voor het bouwen van diverse bedrijfsunits op een perceel aan De Schrepel in De Goorn (kadastraal bekend onder nummer AB 1219). De aanvraag is geregistreerd onder zaaknummer 2021-001302. De aanvraag betreft:</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op of aan een onroerende zaak maken of voeren van handelsreclame</text:p>
              </text:list-item>
              <text:list-item text:style-override="id1-3-2-1-1-2-4">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734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4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4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e Schrepel in De Goorn (AB 1219)</meta:user-defined>
    <dc:language>nl</dc:language>
    <meta:user-defined meta:name="OVERHEIDop.locatietype/OVERHEIDop.gebiedsmarkering">Punt</meta:user-defined>
    <meta:user-defined meta:name="DC.title">Kennisgeving ontvangst aanvraag beschikking, voor het bouwen van diverse bedrijfsunits op een perceel aan De Schrepel in De Goorn (kadastraal bekend onder nummer AB 1219)</meta:user-defined>
    <meta:user-defined meta:name="DCTERMS.W3CDTF/DCTERMS.available">2021-11-02</meta:user-defined>
    <meta:user-defined meta:name="DCTERMS.W3CDTF/OVERHEIDop.jaargang">2021</meta:user-defined>
    <meta:user-defined meta:name="OVERHEIDop.publicationIssue">387341</meta:user-defined>
    <meta:user-defined meta:name="OVERHEIDop.GmbID/DC.identifier">gmb-2021-387341</meta:user-defined>
    <meta:user-defined meta:name="OVERHEIDop.versieInformatie"/>
  </office:meta>
</office:document-meta>
</file>