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hulst, Waterbergsewe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4</text:p>
            <text:p text:style-name="common-al">OLO-nummer: 6465665 </text:p>
            <text:p text:style-name="common-al">Datum indiening: 25-10-2021</text:p>
            <text:p text:style-name="common-al">Omschrijving: het kappen van een hulst </text:p>
            <text:p text:style-name="common-al">Adres: Waterbergseweg 11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een hulst, Waterbergseweg 11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39</meta:user-defined>
    <meta:user-defined meta:name="OVERHEIDop.GmbID/DC.identifier">gmb-2021-387339</meta:user-defined>
    <meta:user-defined meta:name="OVERHEIDop.versieInformatie"/>
  </office:meta>
</office:document-meta>
</file>