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een extra gevelrooster, Ina Boudier-Bakkerhof 64 te Utrecht, HZ_WABO-21-387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a Boudier-Bakkerhof 64 te Utrecht</text:span>
          </text:p>
            <text:p text:style-name="common-al">HZ_WABO-21-38778</text:p>
            <text:p text:style-name="common-al">Toelichting: het aanbrengen van een extra gevelrooster</text:p>
            <text:p text:style-name="common-al">Datum ontvangst aanvraag: 27 okto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7336</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336</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336</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aanbrengen van een extra gevelrooster, Ina Boudier-Bakkerhof 64 te Utrecht, HZ_WABO-21-38778</meta:user-defined>
    <meta:user-defined meta:name="DCTERMS.W3CDTF/DCTERMS.available">2021-11-02</meta:user-defined>
    <meta:user-defined meta:name="DCTERMS.W3CDTF/OVERHEIDop.jaargang">2021</meta:user-defined>
    <meta:user-defined meta:name="OVERHEIDop.externeBijlage">Aanvraagdocument  publiceerbaar-A|exb-2021-63282</meta:user-defined>
    <meta:user-defined meta:name="OVERHEIDop.publicationIssue">387336</meta:user-defined>
    <meta:user-defined meta:name="OVERHEIDop.GmbID/DC.identifier">gmb-2021-387336</meta:user-defined>
    <meta:user-defined meta:name="OVERHEIDop.versieInformatie"/>
  </office:meta>
</office:document-meta>
</file>