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ing omgevingsvergunning op verzoek 1e Tocht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Omgevingsdienst Midden-Holland (ODMH) namens de gemeente Zuidplas een besluit genomen op het verzoek met kenmerk 2021185567 tot het intrekken van de omgevingsvergunning. De vergunning is ingetrokken.</text:p>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733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3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3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intrekking omgevingsvergunning op verzoek 1e Tochtweg 42 in Nieuwerkerk aan den IJssel</meta:user-defined>
    <meta:user-defined meta:name="DCTERMS.W3CDTF/DCTERMS.available">2021-11-02</meta:user-defined>
    <meta:user-defined meta:name="DCTERMS.W3CDTF/OVERHEIDop.jaargang">2021</meta:user-defined>
    <meta:user-defined meta:name="OVERHEIDop.publicationIssue">387335</meta:user-defined>
    <meta:user-defined meta:name="OVERHEIDop.GmbID/DC.identifier">gmb-2021-387335</meta:user-defined>
    <meta:user-defined meta:name="OVERHEIDop.versieInformatie"/>
  </office:meta>
</office:document-meta>
</file>