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75 te Herwen het realiseren van 3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1 een besluit genomen op de aanvraag met zaaknummer HZ_WABO-2021-1419 voor een omgevingsvergunning op locatie Polderdijk 75 te Herw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33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lderdijk 75 te Herwen het realiseren van 3 sleufsilo's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33</meta:user-defined>
    <meta:user-defined meta:name="OVERHEIDop.GmbID/DC.identifier">gmb-2021-387333</meta:user-defined>
    <meta:user-defined meta:name="OVERHEIDop.versieInformatie"/>
  </office:meta>
</office:document-meta>
</file>