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sportschool aan Weerijs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5">
              <text:list-item text:style-override="id1-3-2-1-1-5-1">
                <text:number>–</text:number>
                <text:p text:style-name="al">uitbreiden van een bestaande sportschool, <text:span text:style-name="nadrukvet">Weerijs 10 </text:span>(80440-2021) <text:span text:style-name="nadrukvet">activiteit bouwen</text:span> ingekomen 25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733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e sportschool aan Weerijs 10 te Gemer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31</meta:user-defined>
    <meta:user-defined meta:name="OVERHEIDop.GmbID/DC.identifier">gmb-2021-387331</meta:user-defined>
    <meta:user-defined meta:name="OVERHEIDop.versieInformatie"/>
  </office:meta>
</office:document-meta>
</file>