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skade 32b, 9718 BH Groningen – aanbrengen geluidwerende voorzieningen (ontvangstdatum 21-07-2021, dossiernummer 20217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3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oendiepskade 32b, 9718 BH Groningen – aanbrengen geluidwerende voorzieningen (ontvangstdatum 21-07-2021, dossiernummer 202174983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27</meta:user-defined>
    <meta:user-defined meta:name="OVERHEIDop.GmbID/DC.identifier">gmb-2021-387327</meta:user-defined>
    <meta:user-defined meta:name="OVERHEIDop.versieInformatie"/>
  </office:meta>
</office:document-meta>
</file>