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stenbroek 25 en 27 te Emmeloord: het uitbreid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is een omgevingsvergunning verleend voor deze locatie. Het gaat om het uitbreiden van twee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732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2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2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stenbroek 25 en 27 te Emmeloord: omgevingsvergunning  29 oktober 2021   het uitbreiden van twee woning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astenbroek 25 en 27 te Emmeloord: het uitbreiden van twee woning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325</meta:user-defined>
    <meta:user-defined meta:name="OVERHEIDop.GmbID/DC.identifier">gmb-2021-387325</meta:user-defined>
    <meta:user-defined meta:name="OVERHEIDop.versieInformatie"/>
  </office:meta>
</office:document-meta>
</file>