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iconweg 52 Leeuwarden, (11049233) brandveilig gebruik voor de nood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32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Heliconweg 52 Leeuwarden, (11049233) brandveilig gebruik voor de noodopvang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24</meta:user-defined>
    <meta:user-defined meta:name="OVERHEIDop.GmbID/DC.identifier">gmb-2021-387324</meta:user-defined>
    <meta:user-defined meta:name="OVERHEIDop.versieInformatie"/>
  </office:meta>
</office:document-meta>
</file>