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gemeente Lansingerland 2022</text:p>
      <text:section text:name="regeling_id1-3-2" text:style-name="regeling">
        <text:section text:name="aanhef_id1-3-2-1" text:style-name="aanhef">
          <text:section text:name="preambule_id1-3-2-1-1" text:style-name="preambule">
            <text:p text:style-name="al">
            <text:span text:style-name="nadrukvet">Burgemeester en wethouders van de gemeente Lansingerland</text:span>
          </text:p>
            <text:p text:style-name="al"/>
            <text:p text:style-name="al">
            <text:span text:style-name="nadrukcur">Gelet op</text:span>
          </text:p>
            <text:list text:style-name="id1-3-2-1-1-4">
              <text:list-item text:style-override="id1-3-2-1-1-4-1">
                <text:number>-</text:number>
                <text:p text:style-name="al">het bepaalde in artikel 4:2 van de Algemene Plaatselijke Verordening Lansingerland 2021:</text:p>
                <text:list text:style-name="id1-3-2-1-1-4-1-3">
                  <text:list-item text:style-override="id1-3-2-1-1-4-1-3-1">
                    <text:number>1.</text:number>
                    <text:p text:style-name="al">Het college kan per kalenderjaar collectieve festiviteiten aanwijzen, waarbij gedurende de daarbij aan te wijzen dagen of dagdelen de geluidsnormen als bedoeld in de artikelen 2.17, 2:17a, 2.19, 2.19a en 2.20 van het Activiteitenbesluit milieubeheer (hierna te noemen: het Besluit) met maximaal 15 dB(A) worden verhoogd.</text:p>
                  </text:list-item>
                  <text:list-item text:style-override="id1-3-2-1-1-4-1-3-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1-1-4-1-3-3">
                    <text:number>3.</text:number>
                    <text:p text:style-name="al">In een aanwijzing als bedoeld in het eerste en tweede lid, kan het college bepalen dat de aanwijzing slechts geldt in één of meer delen van de gemeente. </text:p>
                  </text:list-item>
                  <text:list-item text:style-override="id1-3-2-1-1-4-1-3-4">
                    <text:number>4.</text:number>
                    <text:p text:style-name="al">Het college maakt de aanwijzing tenminste vier weken voor het begin van een nieuw kalenderjaar bekend.</text:p>
                  </text:list-item>
                  <text:list-item text:style-override="id1-3-2-1-1-4-1-3-5">
                    <text:number>5.</text:number>
                    <text:p text:style-name="al">Het college kan wanneer een collectieve festiviteit redelijkerwijs niet te voorzien was, een festiviteit terstond als collectieve festiviteit als bedoeld in het eerste lid aanwijzen.</text:p>
                  </text:list-item>
                  <text:list-item text:style-override="id1-3-2-1-1-4-1-3-6">
                    <text:number>6.</text:number>
                    <text:p text:style-name="al">Op de dagen als bedoeld in het eerste lid wordt het ten gehore brengen van muziek met een hoger geluidsniveau dan opgenomen in de geluidsnormen, als bedoeld in de artikelen 2.17, 2:17a, 2.19, 2:19a en 2.20 van het Besluit uiterlijk om 24.00 uur beëindigd.</text:p>
                  </text:list-item>
                  <text:list-item text:style-override="id1-3-2-1-1-4-1-3-7">
                    <text:number>7.</text:number>
                    <text:p text:style-name="al">Bij het ten gehore brengen van muziekgeluid moeten ramen en deuren gesloten blijven, behoudens voor het onmiddellijk doorlaten van personen of goederen. </text:p>
                  </text:list-item>
                </text:list>
              </text:list-item>
            </text:list>
            <text:p text:style-name="al">
            <text:span text:style-name="nadrukcur">Overwegende dat</text:span>
          </text:p>
            <text:list text:style-name="id1-3-2-1-1-6">
              <text:list-item text:style-override="id1-3-2-1-1-6-1">
                <text:number>-</text:number>
                <text:p text:style-name="al">het college ingevolge het Besluit een onbepaald aantal dagen of dagdelen per kalenderjaar kan aanwijzen als collectieve festiviteit;</text:p>
              </text:list-item>
              <text:list-item text:style-override="id1-3-2-1-1-6-2">
                <text:number>-</text:number>
                <text:p text:style-name="al">in het kader van de administratieve lastenvermindering voor ondernemers het wenselijk is bepaalde festiviteiten collectief aan te wijzen als festiviteiten waarbij de geluidsnormen uit het Besluit tot uiterlijk 24.00 uur met maximaal 15 dB(A) mogen worden overschreden.</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avolgende dagen in 2022 aan te wijzen als dagen waarop de geluidsnormen, zoals bedoeld in de artikelen 2.17, 2:17a, 2.19, 2:19a of 2.20 van het Activiteitenbesluit milieubeheer, tot uiterlijk 24.00 uur met maximaal 15 dB(A) mogen worden verhoogd:</text:p>
                <text:p text:style-name="al"/>
                <text:list text:style-name="id1-3-2-2-1-2-1-4">
                  <text:list-item text:style-override="id1-3-2-2-1-2-1-4-1">
                    <text:number>-</text:number>
                    <text:p text:style-name="al">Zaterdag 1 januari 2022, Nieuwjaarsdag</text:p>
                  </text:list-item>
                  <text:list-item text:style-override="id1-3-2-2-1-2-1-4-2">
                    <text:number>-</text:number>
                    <text:p text:style-name="al">Dinsdag 26 april 2022, Koningsavond</text:p>
                  </text:list-item>
                  <text:list-item text:style-override="id1-3-2-2-1-2-1-4-3">
                    <text:number>-</text:number>
                    <text:p text:style-name="al">Woensdag 27 april 2022, Koningsdag</text:p>
                  </text:list-item>
                  <text:list-item text:style-override="id1-3-2-2-1-2-1-4-4">
                    <text:number>-</text:number>
                    <text:p text:style-name="al">Donderdag 5 mei 2022, Bevrijdingsdag</text:p>
                  </text:list-item>
                  <text:list-item text:style-override="id1-3-2-2-1-2-1-4-5">
                    <text:number>-</text:number>
                    <text:p text:style-name="al">Zaterdag 24 december 2022, Kerstavond</text:p>
                  </text:list-item>
                  <text:list-item text:style-override="id1-3-2-2-1-2-1-4-6">
                    <text:number>-</text:number>
                    <text:p text:style-name="al">Zaterdag 31 december 2022, Oudejaarsdag</text:p>
                  </text:list-item>
                </text:list>
              </text:list-item>
              <text:list-item text:style-override="id1-3-2-2-1-2-2">
                <text:number>II.</text:number>
                <text:p text:style-name="al">Te bepalen dat de ontheffing van de geluidsnormen zoals bedoeld in artikel I van dit Besluit geldt op bovenvermelde dagen binnen de gemeente Lansingerland.</text:p>
              </text:list-item>
              <text:list-item text:style-override="id1-3-2-2-1-2-3">
                <text:number>III.</text:number>
                <text:p text:style-name="al">Te bepalen dat de ontheffing van de geluidsnormen zoals bedoeld in artikel I van dit Besluit op bovenvermelde dagen geldt tot uiterlijk 24.00 uur. Na 24.00 uur dient het geluidsniveau terug gebracht te worden tot de normen zoals vermeld in de artikelen 2.17, 2:17a, 2.19, 2:19a of 2.20 van het Besluit.</text:p>
              </text:list-item>
              <text:list-item text:style-override="id1-3-2-2-1-2-4">
                <text:number>IV.</text:number>
                <text:p text:style-name="al">De aanwijzing van toepassing te verklaren voor alle (horeca)inrichtingen in Lansingerland.</text:p>
              </text:list-item>
              <text:list-item text:style-override="id1-3-2-2-1-2-5">
                <text:number>V.</text:number>
                <text:p text:style-name="al">De aanwijzing bekend te maken op de voor de gemeente gebruikelijke wijze in het Gemeenteblad. </text:p>
              </text:list-item>
            </text:list>
          </text:section>
        </text:section>
        <text:section text:name="regeling-sluiting_id1-3-2-3" text:style-name="regeling-sluiting">
          <text:section text:name="ondertekening_id1-3-2-3-1">
            <text:p><text:span text:style-name="functie">Lansingerland, 25 oktober 2021</text:span></text:p>
            <text:p><text:span text:style-name="functie">Namens burgemeester en wethouders van Lansingerland</text:span></text:p>
          </text:section>
          <text:section text:name="ondertekening_id1-3-2-3-2">
            <text:p><text:span text:style-name="functie"/></text:p>
            <text:p><text:span text:style-name="functie">Manager team Veiligheid &amp; AP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732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2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2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https://lokaleregelgeving.overheid.nl/CVDR652280/1</meta:user-defined>
    <meta:user-defined meta:name="OVERHEIDop.referentienummer">T21.08119</meta:user-defined>
    <meta:user-defined meta:name="DCTERMS.alternative">Aanwijzingsbesluit collectieve festiviteiten gemeente Lansingerland 2022</meta:user-defined>
    <dc:language>nl</dc:language>
    <meta:user-defined meta:name="OVERHEIDop.locatietype/OVERHEIDop.gebiedsmarkering">Gemeente</meta:user-defined>
    <meta:user-defined meta:name="DC.title">Aanwijzingsbesluit collectieve festiviteiten gemeente Lansingerland 2022</meta:user-defined>
    <meta:user-defined meta:name="DCTERMS.W3CDTF/DCTERMS.available">2021-11-02</meta:user-defined>
    <meta:user-defined meta:name="DCTERMS.W3CDTF/OVERHEIDop.jaargang">2021</meta:user-defined>
    <meta:user-defined meta:name="OVERHEIDop.publicationIssue">387323</meta:user-defined>
    <meta:user-defined meta:name="OVERHEIDop.betreftRegeling">CVDR663599_1</meta:user-defined>
    <meta:user-defined meta:name="OVERHEIDop.GmbID/DC.identifier">gmb-2021-387323</meta:user-defined>
    <meta:user-defined meta:name="xs:date/OVERHEIDop.startdatum">2021-11-03</meta:user-defined>
    <meta:user-defined meta:name="OVERHEIDop.versieInformatie"/>
  </office:meta>
</office:document-meta>
</file>