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tuininrichting en het plaatsen van een vlaggenmast, Wagnerlaan 12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83 </text:p>
            <text:p text:style-name="common-al">OLO-nummer: 6457085 </text:p>
            <text:p text:style-name="common-al">Datum indiening: 20-10-2021</text:p>
            <text:p text:style-name="common-al">Omschrijving: het wijzigen van de tuininrichting en het plaatsen van een vlaggenmast</text:p>
            <text:p text:style-name="common-al">Adres: Wagnerlaan 124  te Arnhem</text:p>
            <text:p text:style-name="common-al">Activiteit: Bouwen, Kappen, Aanleggen,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3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tuininrichting en het plaatsen van een vlaggenmast, Wagnerlaan 124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20</meta:user-defined>
    <meta:user-defined meta:name="OVERHEIDop.GmbID/DC.identifier">gmb-2021-387320</meta:user-defined>
    <meta:user-defined meta:name="OVERHEIDop.versieInformatie"/>
  </office:meta>
</office:document-meta>
</file>