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ningerstraatweg 354 Leeuwarden, (11049245) uitbreiden van het bouwvl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4 november 2021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7319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319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ningerstraatweg 354 Leeuwarden, (11049245) uitbreiden van het bouwvlak.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319</meta:user-defined>
    <meta:user-defined meta:name="OVERHEIDop.GmbID/DC.identifier">gmb-2021-387319</meta:user-defined>
    <meta:user-defined meta:name="OVERHEIDop.versieInformatie"/>
  </office:meta>
</office:document-meta>
</file>