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andoel 35, 4941DT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oktober 2021 een besluit genomen op de aanvraag met zaaknummer 2021-000563 voor kappen van een kersenboomop locatie Sandoel 35, 4941DT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30 oktober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8731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1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1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Sandoel 35, 4941DT Raamsdonksveer</meta:user-defined>
    <dc:language>nl</dc:language>
    <meta:user-defined meta:name="OVERHEIDop.locatietype/OVERHEIDop.gebiedsmarkering">Punt</meta:user-defined>
    <meta:user-defined meta:name="DC.title">Kennisgeving besluit op aanvraag beschikking, Sandoel 35, 4941DT Raamsdonksvee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315</meta:user-defined>
    <meta:user-defined meta:name="OVERHEIDop.GmbID/DC.identifier">gmb-2021-387315</meta:user-defined>
    <meta:user-defined meta:name="OVERHEIDop.versieInformatie"/>
  </office:meta>
</office:document-meta>
</file>