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Smulderslaan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Smulderslaan 46 te Someren</text:span>, inzake het oprichten van een varkensstal (fase 1)</text:p>
            <text:p text:style-name="common-al"/>
            <text:p text:style-name="common-al">is verlengd met ten hoogste zes weken (verzenddatum besluit: 25-10-2021 )</text:p>
            <text:p text:style-name="common-al">Tegen verlenging van een beslistermijn op een aanvraag omgevingsvergunning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73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, Smulderslaan 46 te Somer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7314</meta:user-defined>
    <meta:user-defined meta:name="OVERHEIDop.GmbID/DC.identifier">gmb-2021-387314</meta:user-defined>
    <meta:user-defined meta:name="OVERHEIDop.versieInformatie"/>
  </office:meta>
</office:document-meta>
</file>