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gracht 596 1017EP Amsterdam</text:p>
      <text:section text:name="zakelijke-mededeling_id1-3-2" text:style-name="zakelijke-mededeling">
        <text:section text:name="zakelijke-mededeling-tekst_id1-3-2-1" text:style-name="zakelijke-mededeling-tekst">
          <text:section text:name="tekst_id1-3-2-1-1" text:style-name="tekst">
            <text:p text:style-name="common-al">Adres: Keizersgracht 596 1017EP Amsterdam</text:p>
            <text:p text:style-name="common-al">Omschrijving: veranderen en vernieuwen van het pand met het herstellen van gevelwerk, vervangen van glaswerk in de kozijnen, wijzigen van de interne indeling en plaatsen van een nieuwe trap, constructieve wijzigingen in het souterrain,  bel etage en de tussenverdiepingen, plaatsen van een lichtkoepel op het dakterras en het plaatsen van een serre aan de achterzijde van het souterrain met behoud van de bestemming daarvan tot één woning.</text:p>
            <text:p text:style-name="common-al">Datum ontvangst: 11-10-2021</text:p>
            <text:p text:style-name="common-al">Zaaknummer: Z2021-C006809</text:p>
            <text:p text:style-name="common-al">OLO nummer: 643204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30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0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0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6809</meta:user-defined>
    <meta:user-defined meta:name="DCTERMS.abstract">veranderen en vernieuwen van het pand met het herstellen van gevelwerk, vervangen van glaswerk in de kozijnen, wijzigen van de interne indeling ...</meta:user-defined>
    <dc:language>nl</dc:language>
    <meta:user-defined meta:name="OVERHEIDop.locatietype/OVERHEIDop.gebiedsmarkering">Punt</meta:user-defined>
    <meta:user-defined meta:name="DC.title">Aanvraag omgevingsvergunning Keizersgracht 596 1017EP Amsterdam</meta:user-defined>
    <meta:user-defined meta:name="DCTERMS.W3CDTF/DCTERMS.available">2021-11-02</meta:user-defined>
    <meta:user-defined meta:name="DCTERMS.W3CDTF/OVERHEIDop.jaargang">2021</meta:user-defined>
    <meta:user-defined meta:name="OVERHEIDop.publicationIssue">387306</meta:user-defined>
    <meta:user-defined meta:name="OVERHEIDop.GmbID/DC.identifier">gmb-2021-387306</meta:user-defined>
    <meta:user-defined meta:name="OVERHEIDop.versieInformatie"/>
  </office:meta>
</office:document-meta>
</file>