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smastate 18 Leeuwarden, (11049227) vervangen van het voorraam door een hoger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lsmastate 18 Leeuwarden, (11049227) vervangen van het voorraam door een hoger kozijn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01</meta:user-defined>
    <meta:user-defined meta:name="OVERHEIDop.GmbID/DC.identifier">gmb-2021-387301</meta:user-defined>
    <meta:user-defined meta:name="OVERHEIDop.versieInformatie"/>
  </office:meta>
</office:document-meta>
</file>