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uur doorbreken, kozijnen vervangen, Vosdijk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17 </text:p>
            <text:p text:style-name="common-al">OLO-nummer: 5651293 </text:p>
            <text:p text:style-name="common-al">Datum indiening: 26-10-2021</text:p>
            <text:p text:style-name="common-al">Omschrijving: muur doorbreken, kozijnen vervangen</text:p>
            <text:p text:style-name="common-al">Adres: Vosdijk 14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30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muur doorbreken, kozijnen vervangen, Vosdijk 14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00</meta:user-defined>
    <meta:user-defined meta:name="OVERHEIDop.GmbID/DC.identifier">gmb-2021-387300</meta:user-defined>
    <meta:user-defined meta:name="OVERHEIDop.versieInformatie"/>
  </office:meta>
</office:document-meta>
</file>