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biele transportband aan Galgeveld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5">
              <text:list-item text:style-override="id1-3-2-1-1-5-1">
                <text:number>–</text:number>
                <text:p text:style-name="al">plaatsen van een mobiele transportband, <text:span text:style-name="nadrukvet">Galgeveldseweg 15</text:span> (79976-2021) <text:span text:style-name="nadrukvet">activiteit bouwen </text:span>ingekomen 22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2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976-2021</meta:user-defined>
    <dc:language>nl</dc:language>
    <meta:user-defined meta:name="OVERHEIDop.locatietype/OVERHEIDop.gebiedsmarkering">Adres</meta:user-defined>
    <meta:user-defined meta:name="DC.title">Aanvraag vergunning voor het plaatsen van een mobiele transportband aan Galgeveldseweg 15 te Geme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98</meta:user-defined>
    <meta:user-defined meta:name="OVERHEIDop.GmbID/DC.identifier">gmb-2021-387298</meta:user-defined>
    <meta:user-defined meta:name="OVERHEIDop.versieInformatie"/>
  </office:meta>
</office:document-meta>
</file>