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uur van de woning inrichten als keuken, Vlagtweddepad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2 </text:p>
            <text:p text:style-name="common-al">OLO-nummer: 6468983 </text:p>
            <text:p text:style-name="common-al">Datum indiening: 26-10-2021</text:p>
            <text:p text:style-name="common-al">Omschrijving: schuur van de woning inrichten als keuken</text:p>
            <text:p text:style-name="common-al">Adres: Vlagtweddepad 12 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schuur van de woning inrichten als keuken, Vlagtweddepad 12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97</meta:user-defined>
    <meta:user-defined meta:name="OVERHEIDop.GmbID/DC.identifier">gmb-2021-387297</meta:user-defined>
    <meta:user-defined meta:name="OVERHEIDop.versieInformatie"/>
  </office:meta>
</office:document-meta>
</file>