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n Ketwich Verschuurln 163, 9721 SK Groningen – plaatsen dakkapel achterzijde woning (ontvangstdatum 09-08-2021, dossiernummer 202175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29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Van Ketwich Verschuurln 163, 9721 SK Groningen – plaatsen dakkapel achterzijde woning (ontvangstdatum 09-08-2021, dossiernummer 202175329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96</meta:user-defined>
    <meta:user-defined meta:name="OVERHEIDop.GmbID/DC.identifier">gmb-2021-387296</meta:user-defined>
    <meta:user-defined meta:name="OVERHEIDop.versieInformatie"/>
  </office:meta>
</office:document-meta>
</file>