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20 Steendam, Verleende omgevingsvergunning (reguliere procedure) Z2021-0050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amsterweg 20, 9629 PD te Steendam, voor het bouwen van een dorpscafé, 28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729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20 Steendam, Verleende omgevingsvergunning (reguliere procedure) Z2021-005073</meta:user-defined>
    <meta:user-defined meta:name="DCTERMS.W3CDTF/DCTERMS.available">2021-11-02</meta:user-defined>
    <meta:user-defined meta:name="DCTERMS.W3CDTF/OVERHEIDop.jaargang">2021</meta:user-defined>
    <meta:user-defined meta:name="OVERHEIDop.publicationIssue">387291</meta:user-defined>
    <meta:user-defined meta:name="OVERHEIDop.GmbID/DC.identifier">gmb-2021-387291</meta:user-defined>
    <meta:user-defined meta:name="OVERHEIDop.versieInformatie"/>
  </office:meta>
</office:document-meta>
</file>