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tussenverdiepingen, Tivolilaan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07 </text:p>
            <text:p text:style-name="common-al">OLO-nummer: 6460985 </text:p>
            <text:p text:style-name="common-al">Datum indiening: 25-10-2021</text:p>
            <text:p text:style-name="common-al">Omschrijving: het plaatsen van tussenverdiepingen </text:p>
            <text:p text:style-name="common-al">Adres: Velperweg 76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28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8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8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tussenverdiepingen, Tivolilaan 10 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88</meta:user-defined>
    <meta:user-defined meta:name="OVERHEIDop.GmbID/DC.identifier">gmb-2021-387288</meta:user-defined>
    <meta:user-defined meta:name="OVERHEIDop.versieInformatie"/>
  </office:meta>
</office:document-meta>
</file>