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Brederodestraat 172, uitbreiding woning en veranderen uitrit en tuinmuren, ingekomen 27 oktober 2021, ODIJ-Z-21-0992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87287</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287</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287</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Zandvoort, ingekomen aanvraag omgevingsvergunning Brederodestraat 172, uitbreiding woning en veranderen uitrit en tuinmuren, ingekomen 27 oktober 2021, ODIJ-Z-21-099292.</meta:user-defined>
    <meta:user-defined meta:name="DCTERMS.W3CDTF/DCTERMS.available">2021-11-04</meta:user-defined>
    <meta:user-defined meta:name="DCTERMS.W3CDTF/OVERHEIDop.jaargang">2021</meta:user-defined>
    <meta:user-defined meta:name="OVERHEIDop.publicationIssue">387287</meta:user-defined>
    <meta:user-defined meta:name="OVERHEIDop.GmbID/DC.identifier">gmb-2021-387287</meta:user-defined>
    <meta:user-defined meta:name="OVERHEIDop.versieInformatie"/>
  </office:meta>
</office:document-meta>
</file>