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Tivolilaan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06 </text:p>
            <text:p text:style-name="common-al">OLO-nummer: 6460877 </text:p>
            <text:p text:style-name="common-al">Datum indiening: 25-10-2021</text:p>
            <text:p text:style-name="common-al">Omschrijving: het wijzigen van de gevel</text:p>
            <text:p text:style-name="common-al">Adres: Tivolilaan 10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28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gevel, Tivolilaan 10 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86</meta:user-defined>
    <meta:user-defined meta:name="OVERHEIDop.GmbID/DC.identifier">gmb-2021-387286</meta:user-defined>
    <meta:user-defined meta:name="OVERHEIDop.versieInformatie"/>
  </office:meta>
</office:document-meta>
</file>