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straat 1 M1 in 't Loo Oldebroek, bijgebouw verbouwen tot tijdelijke pre-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Putstraat 1 M1 in 't Loo Oldebroek, bijgebouw verbouwen tot tijdelijke pre-mantelzorgwoning (0269202100290 - 22 okto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728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8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8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straat 1 M1 in 't Loo Oldebroek, bijgebouw verbouwen tot tijdelijke pre-mantelzorgwonin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284</meta:user-defined>
    <meta:user-defined meta:name="OVERHEIDop.GmbID/DC.identifier">gmb-2021-387284</meta:user-defined>
    <meta:user-defined meta:name="OVERHEIDop.versieInformatie"/>
  </office:meta>
</office:document-meta>
</file>