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schutting, Teteringenstraat 16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903 </text:p>
            <text:p text:style-name="common-al">OLO-nummer: 6464889 </text:p>
            <text:p text:style-name="common-al">Datum indiening: 24-10-2021</text:p>
            <text:p text:style-name="common-al">Omschrijving: het plaatsen van een schutting</text:p>
            <text:p text:style-name="common-al">Adres: Teteringenstraat 165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727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7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7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schutting, Teteringenstraat 165 te Arnhe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278</meta:user-defined>
    <meta:user-defined meta:name="OVERHEIDop.GmbID/DC.identifier">gmb-2021-387278</meta:user-defined>
    <meta:user-defined meta:name="OVERHEIDop.versieInformatie"/>
  </office:meta>
</office:document-meta>
</file>