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oetinchemseweg 15 te Loerbeek, 7036 AB; het slopen van de schuur (verzonden 27-10-2021)</text:p>
                <text:p text:style-name="al"/>
              </text:list-item>
              <text:list-item text:style-override="id1-3-2-1-1-1-2">
                <text:number>-</text:number>
                <text:p text:style-name="al">Schoolstraat 4 en 6 te Didam, 6942 AK; het verwijderen van asbest en totaalsloop van dubbele woning inclusief schuren (verzonden 27-10-2021)</text:p>
                <text:p text:style-name="al"/>
              </text:list-item>
              <text:list-item text:style-override="id1-3-2-1-1-1-3">
                <text:number>-</text:number>
                <text:p text:style-name="al">Stadsplein 8 t/m 59 te ’s-Heerenberg, 7041; het verwijderen van asbest (verzonden 27-10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727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2810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277</meta:user-defined>
    <meta:user-defined meta:name="OVERHEIDop.GmbID/DC.identifier">gmb-2021-387277</meta:user-defined>
    <meta:user-defined meta:name="OVERHEIDop.versieInformatie"/>
  </office:meta>
</office:document-meta>
</file>