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, kavel M1268, de Parels Leeuwarden, (11049250) bouwen van een energiezuinige Planhus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27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 Blitsaerd Oost, kavel M1268, de Parels Leeuwarden, (11049250) bouwen van een energiezuinige Planhus woning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74</meta:user-defined>
    <meta:user-defined meta:name="OVERHEIDop.GmbID/DC.identifier">gmb-2021-387274</meta:user-defined>
    <meta:user-defined meta:name="OVERHEIDop.versieInformatie"/>
  </office:meta>
</office:document-meta>
</file>