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weg Westzijde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423</text:p>
            <text:p text:style-name="common-al">Datum ontvangst : 27 oktober 2021</text:p>
            <text:p text:style-name="common-al">Activiteiten  : renovatie brug</text:p>
            <text:p text:style-name="common-al">Plaatselijk bekend : Kanaalweg Westzijde Hellevoetsluis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38727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7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7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Kanaalweg Westzijde te Hellevoetsluis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273</meta:user-defined>
    <meta:user-defined meta:name="OVERHEIDop.GmbID/DC.identifier">gmb-2021-387273</meta:user-defined>
    <meta:user-defined meta:name="OVERHEIDop.versieInformatie"/>
  </office:meta>
</office:document-meta>
</file>