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een boom, Sperwerstraat 9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11 </text:p>
            <text:p text:style-name="common-al">OLO-nummer: 6468525 </text:p>
            <text:p text:style-name="common-al">Datum indiening: 26-10-2021</text:p>
            <text:p text:style-name="common-al">Omschrijving: het kappen van een boom</text:p>
            <text:p text:style-name="common-al">Adres: Sperwerstraat 97  te Arnhem</text:p>
            <text:p text:style-name="common-al">Activiteit: Kapp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2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Arnhem - Aanvraag omgevingsvergunning, het kappen van een boom, Sperwerstraat 97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70</meta:user-defined>
    <meta:user-defined meta:name="OVERHEIDop.GmbID/DC.identifier">gmb-2021-387270</meta:user-defined>
    <meta:user-defined meta:name="OVERHEIDop.versieInformatie"/>
  </office:meta>
</office:document-meta>
</file>