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979 Goirkezijstraat 2 te Tilburg, verbouwen van de woning, verzonden 29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979 - B - Goirkezij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26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6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6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979 Goirkezijstraat 2 te Tilburg, verbouwen van de woning, verzonden 29 oktober 2021.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64</meta:user-defined>
    <meta:user-defined meta:name="OVERHEIDop.GmbID/DC.identifier">gmb-2021-387264</meta:user-defined>
    <meta:user-defined meta:name="OVERHEIDop.versieInformatie"/>
  </office:meta>
</office:document-meta>
</file>