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erdinandstraat 4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februari 2021 met zaaknummer <text:span text:style-name="nadrukvet">M-SLM210034</text:span> voor asbest verwijderen op de locatie <text:span text:style-name="nadrukvet">Ferdinandstraat 41 in Axel</text:span>.</text:p>
            <text:p text:style-name="common-al">De sloopmelding is op 5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februari 20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7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445.24 364706.01</meta:user-defined>
    <meta:user-defined meta:name="DC.title">Sloopmelding - Ferdinandstraat 41 in Axel</meta:user-defined>
    <meta:user-defined meta:name="OVERHEID.PostcodeHuisnummer/OVERHEIDop.postcodeHuisnummer">4571AN 41</meta:user-defined>
    <meta:user-defined meta:name="OVERHEIDop.straatnaam">Ferdinandstraat</meta:user-defined>
    <meta:user-defined meta:name="OVERHEIDop.woonplaats">Ax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26</meta:user-defined>
    <meta:user-defined meta:name="OVERHEIDop.GmbID/DC.identifier">gmb-2021-38726</meta:user-defined>
    <meta:user-defined meta:name="OVERHEIDop.versieInformatie"/>
  </office:meta>
</office:document-meta>
</file>