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kkerstraat 9 te Didam, 6941 BB, het verlenen van een omgevingsvergunning voor het plaatsen van een nokverhogende dakkapel (verzonden 27-10-2021)</text:p>
                <text:p text:style-name="al"/>
              </text:list-item>
              <text:list-item text:style-override="id1-3-2-1-1-1-2">
                <text:number>-</text:number>
                <text:p text:style-name="al">Wehlseweg 36, 6941 DM te Didam, het verlenen van een alcoholwetvergunning voor Vereniging van Verenigingen t Hart van Loil (verzonden 27-10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2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59</meta:user-defined>
    <meta:user-defined meta:name="OVERHEIDop.GmbID/DC.identifier">gmb-2021-387259</meta:user-defined>
    <meta:user-defined meta:name="OVERHEIDop.versieInformatie"/>
  </office:meta>
</office:document-meta>
</file>