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äc Sweersstraat 1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09</text:p>
            <text:p text:style-name="common-al">Datum ontvangst : 21 oktober 2021</text:p>
            <text:p text:style-name="common-al">Activiteiten  : plaatsen aanbouw</text:p>
            <text:p text:style-name="common-al">Plaatselijk bekend : 3223SK Isaäc Sweersstraat 15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8725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aäc Sweersstraat 15 te Hellevoetslui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58</meta:user-defined>
    <meta:user-defined meta:name="OVERHEIDop.GmbID/DC.identifier">gmb-2021-387258</meta:user-defined>
    <meta:user-defined meta:name="OVERHEIDop.versieInformatie"/>
  </office:meta>
</office:document-meta>
</file>